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<text:tab/><text:tab/><text:tab/></text:span><text:span text:style-name="T3">Landes Ente von Rheinland Pfalz 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5">Durch die Feststellung H5 in unserer Zuchtanlage im RGZV Wörth am Rhein sollen bei uns rund 500 Tiere gekeult werden. </text:span></text:p>
      <text:p text:style-name="P1"><text:span text:style-name="T5">Ich als Züchterin züchte seit 2 Jahren die Gimbsheimer Ente mit Herzblut ich opfere meine ganze Freizeit für die Zucht. </text:span></text:p>
      <text:p text:style-name="P1"><text:span text:style-name="T5">Die Küken ziehe ich jedes Jahr zuhause im Wohnzimmer groß das sie so zahm wie möglich werden und<text:s text:c="2"/>ich mich 24 Stunden am Tag um sie kümmern kann. </text:span></text:p>
      <text:p text:style-name="P1"><text:span text:style-name="T5">Von heute auf morgen soll alles Aus sein. </text:span></text:p>
      <text:p text:style-name="P1"><text:span text:style-name="T5">Die meisten Menschen meinen man kann die Tiere einfach durch neue ersetzen aber ich Liebe meine Tiere </text:span></text:p>
      <text:p text:style-name="P1"><text:span text:style-name="T5">von ganzem Herzen und kann sie nicht einfach durch neue ersetzen da ich sie selbst ausgebrütet und </text:span></text:p>
      <text:p text:style-name="P1"><draw:frame text:anchor-type="as-char" svg:width="65.09mm" svg:height="103.72mm" style:rel-width="scale" style:rel-height="scale"><draw:object-ole xlink:href="OleObj1"/><draw:image xlink:href="ObjectReplacements/OleObj1"/></draw:frame><draw:frame text:anchor-type="as-char" svg:width="53.45mm" svg:height="65.09mm" style:rel-width="scale" style:rel-height="scale"><draw:object-ole xlink:href="OleObj2"/><draw:image xlink:href="ObjectReplacements/OleObj2"/></draw:frame><text:span text:style-name="T7"><text:tab/>großgezogen habe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